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wilight New Moon" svg:font-family="'Twilight New Moo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Twilight New Moon"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1">
      <style:paragraph-properties fo:text-align="start" style:justify-single-word="false"/>
    </style:style>
    <style:style style:name="T1" style:family="text">
      <style:text-properties style:text-underline-style="none" fo:font-weight="normal" style:font-weight-asian="normal" style:font-weight-complex="normal"/>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signes pour les soins en duo</text:p>
      <text:p text:style-name="P2"/>
      <text:p text:style-name="P2"/>
      <text:p text:style-name="P1"><text:tab/>Les séances de soins chamaniques en couple sont une guérison des corps énergétiques et surtout de la reliance entre les deux personnes par la parole, le chant, l'utilisation des Alliés Animaux, des encens et essences de plantes adaptées (non illégales) et les oracles toltèques et celtiques.</text:p>
      <text:p text:style-name="P1"><text:tab/>Le lieu sera soit proposé parmi ceux que j'utilise, soit à votre convenance ; il est bien qu'il y ait des Pierres et des Arbres, si possible de l'Eau. Ceci dit tout lieu avec lequel vous êtes en résonance est parfaitement adapté. La proximité d'habitations ou un lieu de passage ne sont en général pas recommandés, il est préférable d'être tranquilles.</text:p>
      <text:p text:style-name="P1"><text:line-break/><text:tab/>La séance dure environ 1h selon le travail à faire. Les préparatifs sont les suivants :</text:p>
      <text:p text:style-name="P1"/>
      <text:list xml:id="list6263846263298987795" text:style-name="L1">
        <text:list-item>
          <text:p text:style-name="P4">Venir habillé.e en blanc afin d'être neutre d'un point de vue énergétique (des habits de rechange sont nécessaires). Ce sont les habits près du corps qui sont importants.</text:p>
        </text:list-item>
        <text:list-item>
          <text:p text:style-name="P4">Apporter maillot de bain et serviette de bain.</text:p>
        </text:list-item>
        <text:list-item>
          <text:p text:style-name="P4">Avoir de quoi s'allonger et de quoi se couvrir.</text:p>
        </text:list-item>
        <text:list-item>
          <text:p text:style-name="P4">Apporter un bouquet de fleurs (si possible cueilli par les deux ensemble ou acheté en partageant).</text:p>
        </text:list-item>
        <text:list-item>
          <text:p text:style-name="P4">Apporter <text:span text:style-name="T2">une seule</text:span> bougie neuve pas trop grande (durée maxi 7h), si possible par dans un verre.</text:p>
        </text:list-item>
        <text:list-item>
          <text:p text:style-name="P4">Apporter une offrande pour les Esprits en nourriture et boisson (pas de grande quantité,</text:p>
          <text:p text:style-name="P4"><text:s/>chocolat, gâteau, lait, alcool, …) ; à vous de prendre selon votre intuition.</text:p>
        </text:list-item>
        <text:list-item>
          <text:p text:style-name="P4">Apporter <text:span text:style-name="T2">une seule</text:span> mignonnette ou flask d'alcool fort.</text:p>
        </text:list-item>
      </text:list>
      <text:p text:style-name="P1"/>
      <text:p text:style-name="P1"/>
      <text:list xml:id="list31273076" text:continue-numbering="true" text:style-name="L1">
        <text:list-item>
          <text:p text:style-name="P6"><text:span text:style-name="T1">Vous pouvez me contacter pour tout renseignement et précision. La participation est de 100 euros (50 par personne), dont 50 euros à l'engagement </text:span>à verser par virement ou chèque aux coordonnées suivantes :<text:line-break/>Xavier Morlec<text:line-break/>89 rue du commandant Roland<text:line-break/>25310 Hérimoncourt<text:line-break/>Crédit Mutuel<text:line-break/>IBAN :FR76 1027 8039 0000 0205 7290 128<text:line-break/>BIC : CMCIFR2A </text:p>
        </text:list-item>
        <text:list-item>
          <text:p text:style-name="P5">Téléphone : 06-29-16-32-66</text:p>
        </text:list-item>
        <text:list-item>
          <text:p text:style-name="P4">Mail : loupbleu11@yahoo.fr</text:p>
        </text:list-item>
        <text:list-item>
          <text:p text:style-name="P4">Page facebook enseignements holistiques</text:p>
        </text:list-item>
        <text:list-item>
          <text:p text:style-name="P4">Site : <text:a xlink:type="simple" xlink:href="https://l.facebook.com/l.php?u=http%3A%2F%2Fwww.enseignementsholistiques.com%2F%3Ffbclid%3DIwAR3wIk-p1gX2TypV3jVRhep9vEaVJUybpMJFxQ2l6YHEiIW9tsmnd8dlfh0&amp;h=AT3XSRKwAqPcDrNwFh3oNN-JKh5QpCqJboXxjml0Z4LO14skZGvs_U8eOwUBVska4s2Ng-y5ymSwW2uyvW1io7Hvn3GDM_26jrtmLCa9Gn4T4NFeRZuBDidk_a-HPmHIpZs" office:target-frame-name="_blank" xlink:show="new" text:style-name="Internet_20_link" text:visited-style-name="Visited_20_Internet_20_Link">www.enseignementsholistiques.com</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wilight New Moon" svg:font-family="'Twilight New Moo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2T13:05:08.86</meta:creation-date>
    <dc:date>2023-07-04T11:01:35.04</dc:date>
    <meta:editing-duration>PT11M25S</meta:editing-duration>
    <meta:editing-cycles>10</meta:editing-cycles>
    <meta:generator>OpenOffice/4.1.11$Win32 OpenOffice.org_project/4111m1$Build-9808</meta:generator>
    <dc:creator>Xavier MORLEC</dc:creator>
    <meta:document-statistic meta:table-count="0" meta:image-count="0" meta:object-count="0" meta:page-count="1" meta:paragraph-count="17" meta:word-count="323" meta:character-count="1920"/>
  </office:meta>
</office:document-meta>
</file>